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bdijlaan tussen huisnummers 16a en 22, 5253VP, Nieuwkuijk, tijdelijk plaatsen congres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april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tijdelijk plaatsen van een congrestent aan de Abdijlaan, tussen de huisnummers 16a en 22 in Nieuwkuijk. De aanvraag is bij de gemeente bekend onder nummer 121287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61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1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1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2873</meta:user-defined>
    <dc:language>nl</dc:language>
    <meta:user-defined meta:name="OVERHEIDop.locatietype/OVERHEIDop.gebiedsmarkering">Punt</meta:user-defined>
    <meta:user-defined meta:name="DC.title">Gemeente Heusden - Omgevingsvergunning aangevraagd - Abdijlaan tussen huisnummers 16a en 22, 5253VP, Nieuwkuijk, tijdelijk plaatsen congresten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617</meta:user-defined>
    <meta:user-defined meta:name="OVERHEIDop.GmbID/DC.identifier">gmb-2022-159617</meta:user-defined>
    <meta:user-defined meta:name="OVERHEIDop.versieInformatie"/>
  </office:meta>
</office:document-meta>
</file>