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 Deimoslaan 1-5,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2een besluit genomen op de aanvraag omgevingsvergunning met zaaknummer-000891 voor het realiseren van een appartementengebouw (82 app.) op de locatie Deimoslaan 1, 1702CK Heerhugowaard. De vergunning is verleend.</text:p>
            <text:p text:style-name="common-al"/>
            <text:p text:style-name="common-al">
            <text:span text:style-name="nadrukvet">Inzage</text:span>
          </text:p>
            <text:p text:style-name="common-al">U kunt digitaal de stukken inzien via <text:a xlink:href="https://www.dijkenwaard.nl/ter-inzage-liggende-stukken/" xlink:type="simple">https://www.dijkenwaard.nl/ter-inzage-liggende-stukken/</text:a> .</text:p>
            <text:p text:style-name="common-al">
            <text:span text:style-name="nadrukvet">In werking treden van het besluit</text:span>
          </text:p>
            <text:p text:style-name="common-al">Op grond van artikel6.1 lid 2 onder b. Wet algemene bepalingen omgevingsrecht van de aanvankelijke vergunning in werking na afloop van de beroepstermijn niet gedurende die termijn beroep is ingesteld en verzoek om voorlopige voorziening is gedaan. Het besluit niet eerder in werking voordat op dat verzoek is beslist.</text:p>
            <text:p text:style-name="common-al">De termijn voor het indienen van een beroepschrift bedraagt ​​6 weken en vangt aan op.</text:p>
            <text:p text:style-name="common-al">
            <text:span text:style-name="nadrukvet">Beroep</text:span>
          </text:p>
            <text:p text:style-name="common-al">Als u het niet eens bent met dit besluit dan kunt u beroep instellen. U stuurt binnen zes weken na verzenddatum van dit besluit een beroepschrift naar de Rechtbank Noord-Holland, sector Bestuursrecht, Postbus 1621, 2003 BR te Haarlem.</text:p>
            <text:p text:style-name="common-al">In het beroepschrift moeten minstens staa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het beroepsschrift geschreven heeft</text:p>
            <text:p text:style-name="common-al">• Uw handtekening</text:p>
            <text:p text:style-name="common-al"/>
            <text:p text:style-name="common-al">Daarnaast dient u een kopie van het besluit mee te zenden naar de Rechtbank.</text:p>
            <text:p text:style-name="common-al">U kunt ook een digitaal beroep instellen bij de rechtbank via https://www.rechtspraak.nl/Uw-Situatie/Onderwerpen/Rechtsgebieden/Bestuursrecht/Procedures/paginas/voorlopig-voorziening.aspx. Hier heeft u een DigiD (elektronische handtekening) nodig. Kijk op de website voor de voorwaarden.</text:p>
            <text:p text:style-name="common-al"/>
            <text:p text:style-name="common-al">Voor de behandeling van een brief moet u een bijdrage betalen, het gevormde griffierecht. Op www.rechtspraak.nl kunt u de brochure “beroep instellen bij de rechtbank, de bestuursrechtelijke procedure” vinden. Hierin staat alle relevante informatie.</text:p>
            <text:p text:style-name="common-al">
            <text:span text:style-name="nadrukvet">voorlopige voorziening</text:span>
          </text:p>
            <text:p text:style-name="common-al">De uitvoering van het besluit gaat gewoon door, ook al heeft u beroep ingesteld. Als u van mening bent dat een kennisgeving van de rechter op uw beroepschrift niet kan worden afgewacht. Wanneer deze wordt voorgeschreven door de rechter, dan kan de uitvoering van het besluit worden uitgesteld tot het moment waarop uw bezwaarschrift is beslist.</text:p>
            <text:p text:style-name="common-al">Een verzoek om een ​​voorlopige voorziening kan alleen worden vermeld als u ook een beroepschrift heeft bij de rechtbank. Het verzoek om een ​​voorlopige voorziening stuurt u naar de Voorzieningenrechter van de Arrondissementsrechtbank te Noord-Holland, sector Bestuursrecht, Postbus 1621, 2003 BR te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 .</text:p>
            <text:p text:style-name="last-al">Hier heeft u een DigiD (elektronische handtekening) nodig. Kijk op de web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59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9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9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eimoslaan 1, 1702CK Heerhugowaard</meta:user-defined>
    <dc:language>nl</dc:language>
    <meta:user-defined meta:name="OVERHEIDop.locatietype/OVERHEIDop.gebiedsmarkering">Punt</meta:user-defined>
    <meta:user-defined meta:name="DC.title">Kennisgeving besluit op aanvraag omgevingsvergunnin, Deimoslaan 1-5, Heerhugowaard</meta:user-defined>
    <meta:user-defined meta:name="DCTERMS.W3CDTF/DCTERMS.available">2022-04-08</meta:user-defined>
    <meta:user-defined meta:name="DCTERMS.W3CDTF/OVERHEIDop.jaargang">2022</meta:user-defined>
    <meta:user-defined meta:name="OVERHEIDop.publicationIssue">159593</meta:user-defined>
    <meta:user-defined meta:name="OVERHEIDop.GmbID/DC.identifier">gmb-2022-159593</meta:user-defined>
    <meta:user-defined meta:name="OVERHEIDop.versieInformatie"/>
  </office:meta>
</office:document-meta>
</file>