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O-2022-0100 voor een omgevingsvergunning voor het wijzigen van de gevelbekleding van de begane grond op locatie Langestraat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56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40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566</meta:user-defined>
    <meta:user-defined meta:name="OVERHEIDop.GmbID/DC.identifier">gmb-2022-159566</meta:user-defined>
    <meta:user-defined meta:name="OVERHEIDop.versieInformatie"/>
  </office:meta>
</office:document-meta>
</file>