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alcoholvergunning uitoefenen horecabedrijf, Albert Cuypstraat 22 te Deventer (101827-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Bra's Food en Bar ontvangen voor het exploiteren van een openbare inrichting en voor het uitoefenen van het horecabedrijf plaatsvindend aan de Albert Cuypstraat 22 te Deventer.</text:p>
            <text:p text:style-name="common-al">De aanvraag ligt van 11 april 2022 t/m 25 april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955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5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5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alcoholvergunning uitoefenen horecabedrijf, Albert Cuypstraat 22 te Deventer (101827-2022)</meta:user-defined>
    <meta:user-defined meta:name="DCTERMS.W3CDTF/DCTERMS.available">2022-04-08</meta:user-defined>
    <meta:user-defined meta:name="DCTERMS.W3CDTF/OVERHEIDop.jaargang">2022</meta:user-defined>
    <meta:user-defined meta:name="OVERHEIDop.publicationIssue">159551</meta:user-defined>
    <meta:user-defined meta:name="OVERHEIDop.GmbID/DC.identifier">gmb-2022-159551</meta:user-defined>
    <meta:user-defined meta:name="OVERHEIDop.versieInformatie"/>
  </office:meta>
</office:document-meta>
</file>