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e Misse 4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2 mei 2022 van 12.00 uur tot 23.00 uur tijdens Heerlijk Heesch.     </text:p>
            <text:p text:style-name="common-al">Het besluit is verzonden op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De Misse 4, 5384 BZ Heesch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550</meta:user-defined>
    <meta:user-defined meta:name="OVERHEIDop.GmbID/DC.identifier">gmb-2022-159550</meta:user-defined>
    <meta:user-defined meta:name="OVERHEIDop.versieInformatie"/>
  </office:meta>
</office:document-meta>
</file>