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 Centrum Zevenaar, het organiseren van Promm Night op 25 mei en 2 juni 2022 van 19:00 tot 00:30</text:p>
      <text:section text:name="zakelijke-mededeling_id1-3-2" text:style-name="zakelijke-mededeling">
        <text:section text:name="zakelijke-mededeling-tekst_id1-3-2-1" text:style-name="zakelijke-mededeling-tekst">
          <text:section text:name="tekst_id1-3-2-1-1" text:style-name="tekst">
            <text:p text:style-name="common-al">Op 5 april 2022 is een aanvraag ingediend voor een evenementenvergunning op locatie Raadhuisplein / Centrum Zevenaar. De aanvraag is geregistreerd onder zaaknummer HZ_EV-2022-0666. De aanvraag gaat over het organiseren van Promm Night op 25 mei en 2 juni 2022 van 19:00 tot 00:30 nabij het Raadhuisplein / Centrum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954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4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4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Raadhuisplein / Centrum Zevenaar, het organiseren van Promm Night op 25 mei en 2 juni 2022 van 19:00 tot 00:30</meta:user-defined>
    <meta:user-defined meta:name="DCTERMS.W3CDTF/DCTERMS.available">2022-04-08</meta:user-defined>
    <meta:user-defined meta:name="DCTERMS.W3CDTF/OVERHEIDop.jaargang">2022</meta:user-defined>
    <meta:user-defined meta:name="OVERHEIDop.publicationIssue">159543</meta:user-defined>
    <meta:user-defined meta:name="OVERHEIDop.GmbID/DC.identifier">gmb-2022-159543</meta:user-defined>
    <meta:user-defined meta:name="OVERHEIDop.versieInformatie"/>
  </office:meta>
</office:document-meta>
</file>