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terweg 3 Lageland, Verlenging beslistermijn omgevingsvergunning (reguliere procedure) Z2022-00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Lagelandsterweg 3, 9623 PC te Lageland, voor het plaatsen van een hobbykas, ingediend op 28 februar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954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4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4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gelandsterweg 3 Lageland, Verlenging beslistermijn omgevingsvergunning (reguliere procedure) Z2022-002009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540</meta:user-defined>
    <meta:user-defined meta:name="OVERHEIDop.GmbID/DC.identifier">gmb-2022-159540</meta:user-defined>
    <meta:user-defined meta:name="OVERHEIDop.versieInformatie"/>
  </office:meta>
</office:document-meta>
</file>