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De Misse 4, 5384 BZ Hee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verleend voor het gebruik van geluidsversterkende apparatuur op 21 mei 2022 van 15.30 uur tot 01.00 uur tijdens Heerlijk Heesch. </text:p>
            <text:p text:style-name="common-al">Het besluit is verzonden op 7 april 2022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7 april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51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51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De Misse 4, 5384 BZ Heesch.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9514</meta:user-defined>
    <meta:user-defined meta:name="OVERHEIDop.GmbID/DC.identifier">gmb-2022-159514</meta:user-defined>
    <meta:user-defined meta:name="OVERHEIDop.versieInformatie"/>
  </office:meta>
</office:document-meta>
</file>