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53547, Emmapark 84 2641EN Pijnacker,  Pijnacker C 6132 ,  Pijnacker C 6133, Pijnacker C 6130, Pijnacker C 6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 voor tijdelijke huisvesting school</text:p>
            <text:p text:style-name="common-al">OLO-nummer: 6853547</text:p>
            <text:p text:style-name="common-al">Locatie: Emmapark 84 2641EN Pijnacker, Pijnacker C 6132, Pijnacker C 6133, Pijnacker C 6130, Pijnacker C 6131</text:p>
            <text:p text:style-name="common-al">Datum besluit: 06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0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024</meta:user-defined>
    <meta:user-defined meta:name="DCTERMS.abstract">verbouwing voor tijdelijke huisvesting 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853547, Emmapark 84 2641EN Pijnacker,  Pijnacker C 6132 ,  Pijnacker C 6133, Pijnacker C 6130, Pijnacker C 613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509</meta:user-defined>
    <meta:user-defined meta:name="OVERHEIDop.GmbID/DC.identifier">gmb-2022-159509</meta:user-defined>
    <meta:user-defined meta:name="OVERHEIDop.versieInformatie"/>
  </office:meta>
</office:document-meta>
</file>