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416 Pater Ruttenstraat 34 te Tilburg, plaatsen van een dakkapel, 29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416 - I - Pater Ruttenstraat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50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50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50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416 Pater Ruttenstraat 34 te Tilburg, plaatsen van een dakkapel, 29 maart 2022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501</meta:user-defined>
    <meta:user-defined meta:name="OVERHEIDop.GmbID/DC.identifier">gmb-2022-159501</meta:user-defined>
    <meta:user-defined meta:name="OVERHEIDop.versieInformatie"/>
  </office:meta>
</office:document-meta>
</file>