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 en wijzigen van panden t.b.v. realisatie appartementen/onzelfstandige woonruimten, Vispoortenplas 5 en 7 8011TH Zwolle [0193ESUITE968082021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968082021</text:p>
            <text:p text:style-name="common-al">Verzenddatum besluit: 28-12-2021</text:p>
            <text:p text:style-name="common-al">Locatie: Vispoortenplas 5 en 7, 8011TH Zwolle</text:p>
            <text:p text:style-name="common-al">Projectomschrijving: het verbouwen en wijzigen van de panden t.b.v. realisatie appartementen/onzelfstandige woonruimt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68082021</meta:user-defined>
    <meta:user-defined meta:name="DCTERMS.abstract">het verbouwen en wijzigen van de panden t.b.v. realisatie appartementen/on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verbouw en wijzigen van panden t.b.v. realisatie appartementen/onzelfstandige woonruimten, Vispoortenplas 5 en 7 8011TH Zwolle [0193ESUITE968082021 ]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95</meta:user-defined>
    <meta:user-defined meta:name="OVERHEIDop.GmbID/DC.identifier">gmb-2022-1595</meta:user-defined>
    <meta:user-defined meta:name="OVERHEIDop.versieInformatie"/>
  </office:meta>
</office:document-meta>
</file>