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Oude Rijksweg 468a2 7954GD Rouveen, [SHT02AN01044] Staphorst AN 10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16</text:p>
            <text:p text:style-name="common-al">Verzenddatum besluit: 05-04-2022</text:p>
            <text:p text:style-name="common-al">Locatie: Oude Rijksweg 468a27954GD Rouveen, [SHT02AN01044] Staphorst AN 1044</text:p>
            <text:p text:style-name="common-al">Projectomschrijving: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948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8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8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1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Oude Rijksweg 468a2 7954GD Rouveen, [SHT02AN01044] Staphorst AN 1044</meta:user-defined>
    <meta:user-defined meta:name="DCTERMS.W3CDTF/DCTERMS.available">2022-04-12</meta:user-defined>
    <meta:user-defined meta:name="DCTERMS.W3CDTF/OVERHEIDop.jaargang">2022</meta:user-defined>
    <meta:user-defined meta:name="OVERHEIDop.publicationIssue">159489</meta:user-defined>
    <meta:user-defined meta:name="OVERHEIDop.GmbID/DC.identifier">gmb-2022-159489</meta:user-defined>
    <meta:user-defined meta:name="OVERHEIDop.versieInformatie"/>
  </office:meta>
</office:document-meta>
</file>