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rbara Strozzi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Barbara Strozzilaan 288-300, 10-4-2022, Locatie: Barbara Strozzilaan 101</text:p>
            <text:p text:style-name="common-al">Looptijd :-- t/m 10-04-2022</text:p>
            <text:p text:style-name="common-al">Verzonden naar aanvrager op: 05-04-2022</text:p>
            <text:p text:style-name="common-al">Kenmerk gemeente: Z/22/2019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9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574</meta:user-defined>
    <meta:user-defined meta:name="DCTERMS.abstract">TVM Barbara Strozzilaan 288-300, 10-4-2022, Barbara Strozzilaan 101</meta:user-defined>
    <dc:language>nl</dc:language>
    <meta:user-defined meta:name="OVERHEIDop.locatietype/OVERHEIDop.gebiedsmarkering">Punt</meta:user-defined>
    <meta:user-defined meta:name="DC.title">Besluit apv vergunning Verleend Barbara Strozzilaan 10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86</meta:user-defined>
    <meta:user-defined meta:name="OVERHEIDop.GmbID/DC.identifier">gmb-2022-159486</meta:user-defined>
    <meta:user-defined meta:name="OVERHEIDop.versieInformatie"/>
  </office:meta>
</office:document-meta>
</file>