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choolstraat1A te Zevenaar, her organiseren van Koningsdag op 27 april 2022 van 13:00 tot 23:00 uur</text:p>
      <text:section text:name="zakelijke-mededeling_id1-3-2" text:style-name="zakelijke-mededeling">
        <text:section text:name="zakelijke-mededeling-tekst_id1-3-2-1" text:style-name="zakelijke-mededeling-tekst">
          <text:section text:name="tekst_id1-3-2-1-1" text:style-name="tekst">
            <text:p text:style-name="common-al">Op 6 april 2022 is een aanvraag ingediend voor een evenementenvergunning op locatie Schoolstraat1A te Zevenaar. De aanvraag is geregistreerd onder zaaknummer HZ_EV-2022-0667. De aanvraag gaat over her organiseren van Koningsdag op 27 april 2022 van 13:00 tot 23:00 uur aan de Schoolstraat1A te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945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45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45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Schoolstraat1A te Zevenaar, her organiseren van Koningsdag op 27 april 2022 van 13:00 tot 23:00 uur</meta:user-defined>
    <meta:user-defined meta:name="DCTERMS.W3CDTF/DCTERMS.available">2022-04-08</meta:user-defined>
    <meta:user-defined meta:name="DCTERMS.W3CDTF/OVERHEIDop.jaargang">2022</meta:user-defined>
    <meta:user-defined meta:name="OVERHEIDop.publicationIssue">159457</meta:user-defined>
    <meta:user-defined meta:name="OVERHEIDop.GmbID/DC.identifier">gmb-2022-159457</meta:user-defined>
    <meta:user-defined meta:name="OVERHEIDop.versieInformatie"/>
  </office:meta>
</office:document-meta>
</file>