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ugelaweg 139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stremmen / Tugelaweg 138 / 19-4-2022, Locatie: Tugelaweg 139C</text:p>
            <text:p text:style-name="common-al">Looptijd :-- t/m 19-04-2022</text:p>
            <text:p text:style-name="common-al">Verzonden naar aanvrager op: 05-04-2022</text:p>
            <text:p text:style-name="common-al">Kenmerk gemeente: Z/22/20254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2544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447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44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44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5446</meta:user-defined>
    <meta:user-defined meta:name="DCTERMS.abstract">TVM stremmen / Tugelaweg 138 / 19-4-2022, Tugelaweg 139C</meta:user-defined>
    <dc:language>nl</dc:language>
    <meta:user-defined meta:name="OVERHEIDop.locatietype/OVERHEIDop.gebiedsmarkering">Punt</meta:user-defined>
    <meta:user-defined meta:name="DC.title">Besluit apv vergunning Verleend Tugelaweg 139C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447</meta:user-defined>
    <meta:user-defined meta:name="OVERHEIDop.GmbID/DC.identifier">gmb-2022-159447</meta:user-defined>
    <meta:user-defined meta:name="OVERHEIDop.versieInformatie"/>
  </office:meta>
</office:document-meta>
</file>