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419, het realiseren van 5 wooneenheden, Grote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-04-2022 00:00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944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4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4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419</meta:user-defined>
    <meta:user-defined meta:name="DCTERMS.abstract">het realiseren van 5 wooneenheden (begane grond en verdiepingen) Grotestraat 56</meta:user-defined>
    <dc:language>nl</dc:language>
    <meta:user-defined meta:name="OVERHEIDop.locatietype/OVERHEIDop.gebiedsmarkering">Punt</meta:user-defined>
    <meta:user-defined meta:name="DC.title">Ingediende aanvraag omgevingsvergunning, Z/22/127419, het realiseren van 5 wooneenheden, Grotestraat 56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445</meta:user-defined>
    <meta:user-defined meta:name="OVERHEIDop.GmbID/DC.identifier">gmb-2022-159445</meta:user-defined>
    <meta:user-defined meta:name="OVERHEIDop.versieInformatie"/>
  </office:meta>
</office:document-meta>
</file>