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ôlnkuiertocht in Vrouwenparochie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Môlnkuiertocht op 18 juni 2022. Het evenement vindt plaats rondom Vrouwenparochie. Het evenement vindt plaats van 08:30 t/m 17:00. Er worden 3 verschillende routes gewandeld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3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Môlnkuiertocht in Vrouwenparochie e.o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32</meta:user-defined>
    <meta:user-defined meta:name="OVERHEIDop.GmbID/DC.identifier">gmb-2022-159432</meta:user-defined>
    <meta:user-defined meta:name="OVERHEIDop.versieInformatie"/>
  </office:meta>
</office:document-meta>
</file>