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iffioenpark 1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besloten om de beslistermijn voor de aanvraag met zaaknummer OV-2022-0900 voor een omgevingsvergunning op de locatie Griffioenpark 1 te Wolvega te verlengen voor een periode van maximaal 6 weken. De aanvraag betreft:</text:p>
            <text:p text:style-name="common-al">het plaatsen van solar carports op het parkeerterrei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5942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42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42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riffioenpark 1 te Wolvega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428</meta:user-defined>
    <meta:user-defined meta:name="OVERHEIDop.GmbID/DC.identifier">gmb-2022-159428</meta:user-defined>
    <meta:user-defined meta:name="OVERHEIDop.versieInformatie"/>
  </office:meta>
</office:document-meta>
</file>