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cheperij 3 4847E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527</text:p>
            <text:p text:style-name="common-al">Datum afgehandeld: 06-04-2022</text:p>
            <text:p text:style-name="common-al">Locatie: Scheperij 3 4847EZ Teteringen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527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Scheperij 3 4847EZ Teteringen</meta:user-defined>
    <meta:user-defined meta:name="DCTERMS.W3CDTF/DCTERMS.available">2022-04-08</meta:user-defined>
    <meta:user-defined meta:name="OVERHEIDop.externeBijlage">GEDEELD_202204_GFO_ZAKEN_287215_Scheperij 3 Tet...|exb-2022-20704</meta:user-defined>
    <meta:user-defined meta:name="DCTERMS.W3CDTF/OVERHEIDop.jaargang">2022</meta:user-defined>
    <meta:user-defined meta:name="OVERHEIDop.publicationIssue">159426</meta:user-defined>
    <meta:user-defined meta:name="OVERHEIDop.GmbID/DC.identifier">gmb-2022-159426</meta:user-defined>
    <meta:user-defined meta:name="OVERHEIDop.versieInformatie"/>
  </office:meta>
</office:document-meta>
</file>