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Eeghenlaan 30-2 en Van Eeghenlaan 30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n Eeghenlaan 30-2 en Van Eeghenlaan 30-O</text:p>
            <text:p text:style-name="common-al">Ontvangen op: 03-04-2022</text:p>
            <text:p text:style-name="common-al">Kenmerk gemeente: Z/22/20253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1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1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1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5368</meta:user-defined>
    <meta:user-defined meta:name="DCTERMS.abstract">Aanvraag voor het mogen splitsen van het gebouw in appartementsrechten op adres Van Eeghenlaan 30-2 en Van Eeghenlaan 30-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Van Eeghenlaan 30-2 en Van Eeghenlaan 30-O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416</meta:user-defined>
    <meta:user-defined meta:name="OVERHEIDop.GmbID/DC.identifier">gmb-2022-159416</meta:user-defined>
    <meta:user-defined meta:name="OVERHEIDop.versieInformatie"/>
  </office:meta>
</office:document-meta>
</file>