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oningvorming Verleend Johannes Vermeerstraat 36-2 en Johannes Vermeerstraat 36-3 en Johannes Vermeerstraat 36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het vormen van een nieuwe woonruimte op adres Johannes Vermeerstraat 36-2 en Johannes Vermeerstraat 36-3 en Johannes Vermeerstraat 36-4</text:p>
            <text:p text:style-name="common-al">Verzonden naar aanvrager op: 05-04-2022</text:p>
            <text:p text:style-name="common-al">Kenmerk gemeente: Z/22/2006138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061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414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41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41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6138</meta:user-defined>
    <meta:user-defined meta:name="DCTERMS.abstract">Het vormen van een nieuwe woonruimte op adres Johannes Vermeerstraat 36-2 en Johannes Vermeerstraat 36-3 en Johannes Vermeerstraat 36-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Woningvorming Verleend Johannes Vermeerstraat 36-2 en Johannes Vermeerstraat 36-3 en Johannes Vermeerstraat 36-4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414</meta:user-defined>
    <meta:user-defined meta:name="OVERHEIDop.GmbID/DC.identifier">gmb-2022-159414</meta:user-defined>
    <meta:user-defined meta:name="OVERHEIDop.versieInformatie"/>
  </office:meta>
</office:document-meta>
</file>