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Haltestraat 58, creëren van twee appartementen op de 1e verdieping,  verzonden 06 april 2022, ODIJ-Z-21-10177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941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41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41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Haltestraat 58, creëren van twee appartementen op de 1e verdieping,  verzonden 06 april 2022, ODIJ-Z-21-101779.</meta:user-defined>
    <meta:user-defined meta:name="DCTERMS.W3CDTF/DCTERMS.available">2022-04-14</meta:user-defined>
    <meta:user-defined meta:name="DCTERMS.W3CDTF/OVERHEIDop.jaargang">2022</meta:user-defined>
    <meta:user-defined meta:name="OVERHEIDop.publicationIssue">159411</meta:user-defined>
    <meta:user-defined meta:name="OVERHEIDop.GmbID/DC.identifier">gmb-2022-159411</meta:user-defined>
    <meta:user-defined meta:name="OVERHEIDop.versieInformatie"/>
  </office:meta>
</office:document-meta>
</file>