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pril 2022 aanvraag omgevingsvergunning, Broerstraat nabij nummer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2 voor het kappen van een boom aan de Broerstraat nabij nummer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april 2022 voor het kappen van een boom aan de Broerstraat nabij nummer 2 in Appingedam.</meta:user-defined>
    <dc:language>nl</dc:language>
    <meta:user-defined meta:name="OVERHEIDop.locatietype/OVERHEIDop.gebiedsmarkering">Adres</meta:user-defined>
    <meta:user-defined meta:name="DC.title">1 april 2022 aanvraag omgevingsvergunning, Broerstraat nabij nummer 2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410</meta:user-defined>
    <meta:user-defined meta:name="OVERHEIDop.GmbID/DC.identifier">gmb-2022-159410</meta:user-defined>
    <meta:user-defined meta:name="OVERHEIDop.versieInformatie"/>
  </office:meta>
</office:document-meta>
</file>