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ing vastgesteld bestemmingsplan “Eersel, herziening Postelseweg 60”, inclusief ontheffing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1 december 2021 het bestemmingsplan Eersel, herziening Postelseweg 60 heeft vastgesteld.</text:p>
            <text:p text:style-name="common-al">Het bestemmingsplan met bijbehorende stukken ligt met ingang van 6 januari 2022 tot 17 februari 2022 ter inzage in het gemeentehuis. Het plan met bijbehorende stukken is digitaal in te zien op www.ruimtelijkeplannen.nl met identificatienummer NL.IMRO.0770.BPEpostelsew602045-VAST.</text:p>
            <text:p text:style-name="tussenkopcur">Waar gaat het bestemmingsplan over?</text:p>
            <text:p text:style-name="common-al">Het plan betreft de realisatie van vier woningen, waarvan één ter vervanging van een bestaande woning en drie op basis van ruimte-voor-ruimt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 Wet geluidhinder</text:p>
            <text:p text:style-name="common-al">Voor de realisatie van de twee woningen het dichtst bij de Postelseweg is een hogere grenswaarde op basis van de Wet geluidhinder noodzakelijk. De beschikking ligt tegelijk met het bestemmingsplan ter inzage.</text:p>
            <text:p text:style-name="tussenkopcur">Bent u het met het bestemmingsplan of de ontheffing hogere grenswaarde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postelsew602045-VAST</meta:user-defined>
    <meta:user-defined meta:name="OVERHEIDop.Plansoort/OVERHEIDop.plansoort">bestemmings- of omgevingsplan</meta:user-defined>
    <dc:language>nl</dc:language>
    <meta:user-defined meta:name="OVERHEIDop.locatietype/OVERHEIDop.gebiedsmarkering">Vlak</meta:user-defined>
    <meta:user-defined meta:name="DC.title">Gecoördineerd ter inzage legging vastgesteld bestemmingsplan “Eersel, herziening Postelseweg 60”, inclusief ontheffing hogere grenswaarde</meta:user-defined>
    <meta:user-defined meta:name="OVERHEIDop.datumEindeReactietermijn">2022-02-16</meta:user-defined>
    <meta:user-defined meta:name="OVERHEIDop.terinzageleggingBG">https://www.ruimtelijkeplannen.nl/?planidn=NL.IMRO.0770.BPEpostelsew602045-VAST</meta:user-defined>
    <meta:user-defined meta:name="DCTERMS.W3CDTF/DCTERMS.available">2022-01-05</meta:user-defined>
    <meta:user-defined meta:name="DCTERMS.W3CDTF/OVERHEIDop.jaargang">2022</meta:user-defined>
    <meta:user-defined meta:name="OVERHEIDop.publicationIssue">1594</meta:user-defined>
    <meta:user-defined meta:name="OVERHEIDop.GmbID/DC.identifier">gmb-2022-1594</meta:user-defined>
    <meta:user-defined meta:name="OVERHEIDop.versieInformatie"/>
  </office:meta>
</office:document-meta>
</file>