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13A in Nieuwveen - het afwijken van het bestemmingsplan voor de verkoop van ijs en sup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3A in Nieuwveen - zaaknummer W-2022-0097 - aanvraag  omgevingsvergunning  voor het afwijken van het bestemmingsplan voor de verkoop van ijs en sup verhuur - ingekomen op 23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39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veens Jaagpad 13A in Nieuwveen - het afwijken van het bestemmingsplan voor de verkoop van ijs en sup verhuu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399</meta:user-defined>
    <meta:user-defined meta:name="OVERHEIDop.GmbID/DC.identifier">gmb-2022-159399</meta:user-defined>
    <meta:user-defined meta:name="OVERHEIDop.versieInformatie"/>
  </office:meta>
</office:document-meta>
</file>