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voor de voor- en achterzijde aan Flevostraat 1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  28 maart 2022 tot en met 4 april 2022 de volgende aanvragen voor een omgevingsvergunning, waarbij de reguliere / uitgebreide voorbereidingsprocedure van toepassing is, hebben ontvangen:</text:p>
            <text:p text:style-name="common-al">Voor  : het plaatsen van 2 dakkapellen voor de voor- en achterzijde</text:p>
            <text:p text:style-name="common-al">Locatie : Flevostraat 13, 8321 HH Urk</text:p>
            <text:p text:style-name="common-al">Datum ontvangst : 4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3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dakkapellen voor de voor- en achterzijde aan Flevostraat 13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9388</meta:user-defined>
    <meta:user-defined meta:name="OVERHEIDop.GmbID/DC.identifier">gmb-2022-159388</meta:user-defined>
    <meta:user-defined meta:name="OVERHEIDop.versieInformatie"/>
  </office:meta>
</office:document-meta>
</file>