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eerkanne 52 108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erkanne 52 1082BH Amsterdam</text:p>
            <text:p text:style-name="common-al">Omschrijving: naar voren verplaatsen van de pui op de begane grond met behoud van bestemming daarvan tot één woning</text:p>
            <text:p text:style-name="common-al">Besluit: verleend</text:p>
            <text:p text:style-name="common-al">Verzonden naar aanvrager op: 06-04-2022</text:p>
            <text:p text:style-name="common-al">Zaaknummer: Z2022-Z001012</text:p>
            <text:p text:style-name="common-al">OLO nummer: 6750893</text:p>
            <text:p text:style-name="common-al">Het besluit en bijbehorende stukken kunt u per e-mail ontvangen. Stuur een verzoek naar <text:a xlink:href="mailto:stadsloket.zuid.vergunningen.dvl@amsterdam.nl?Subject=Dossiernummer Z2022-Z00101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012</meta:user-defined>
    <meta:user-defined meta:name="DCTERMS.abstract">naar voren verplaatsen van de pui op de begane grond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Neerkanne 52 1082BH Amsterda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79</meta:user-defined>
    <meta:user-defined meta:name="OVERHEIDop.GmbID/DC.identifier">gmb-2022-159379</meta:user-defined>
    <meta:user-defined meta:name="OVERHEIDop.versieInformatie"/>
  </office:meta>
</office:document-meta>
</file>