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activiteitenbesluit milieubeheer ontvangen voor activiteiten waarvoor geen vergunningplicht geldt op locatie Hermalen 7 te Schijndel. De melding is geregistreerd onder zaaknummer AMVB-2022-058. De melding betreft:</text:p>
            <text:p text:style-name="common-al">verbouwen van bedrijfsp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37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rmalen 7 te Schijnd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72</meta:user-defined>
    <meta:user-defined meta:name="OVERHEIDop.GmbID/DC.identifier">gmb-2022-159372</meta:user-defined>
    <meta:user-defined meta:name="OVERHEIDop.versieInformatie"/>
  </office:meta>
</office:document-meta>
</file>