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anderen van activiteiten (Berg en Dalseweg 287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266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386227D-FC23-4433-B63C-C1B1A1C13DFD" xlink:type="simple">http://www.nijmegen.nl/vergunningpagina/?guid=9386227D-FC23-4433-B63C-C1B1A1C13D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35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87  te Nijmegen: veranderen van activiteiten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354</meta:user-defined>
    <meta:user-defined meta:name="OVERHEIDop.GmbID/DC.identifier">gmb-2022-159354</meta:user-defined>
    <meta:user-defined meta:name="OVERHEIDop.versieInformatie"/>
  </office:meta>
</office:document-meta>
</file>