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.P. Beukemastraat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pril 2022 een besluit genomen over de aanvraag voor het bouwen van 8 woningen op de locatie J.P. Beukemastraat i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april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935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8 woningen, J.P. Beukemastraat in Leens (7 april 2022)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J.P. Beukemastraat in Leens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352</meta:user-defined>
    <meta:user-defined meta:name="OVERHEIDop.GmbID/DC.identifier">gmb-2022-159352</meta:user-defined>
    <meta:user-defined meta:name="OVERHEIDop.versieInformatie"/>
  </office:meta>
</office:document-meta>
</file>