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euwe Zuideraanl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vangen van een mestsilo door een folie mestbassin</text:p>
            <text:p text:style-name="common-al">Locatie: Nieuwe Zuideraanleg (ongenummerd) te Nieuwe Pekela</text:p>
            <text:p text:style-name="last-al">Datum verlenging: 5 april 2022 (zaaknummer 2022-00918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93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009182</meta:user-defined>
    <dc:language>nl</dc:language>
    <meta:user-defined meta:name="OVERHEIDop.locatietype/OVERHEIDop.gebiedsmarkering">Weg</meta:user-defined>
    <meta:user-defined meta:name="DC.title">Verlengen termijn aanvraag omgevingsvergunning, Nieuwe Zuideraanleg (ongenummerd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344</meta:user-defined>
    <meta:user-defined meta:name="OVERHEIDop.GmbID/DC.identifier">gmb-2022-159344</meta:user-defined>
    <meta:user-defined meta:name="OVERHEIDop.versieInformatie"/>
  </office:meta>
</office:document-meta>
</file>