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22 een besluit genomen over de aanvraag voor het organiseren van Koningsdag 27 april 2022 in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6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34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Koningsdag 27 april 2022, Sauwerd (6 april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evenementenvergunning Sauwe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342</meta:user-defined>
    <meta:user-defined meta:name="OVERHEIDop.GmbID/DC.identifier">gmb-2022-159342</meta:user-defined>
    <meta:user-defined meta:name="OVERHEIDop.versieInformatie"/>
  </office:meta>
</office:document-meta>
</file>