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urgerweg 23 in Heerde: het kappen van twee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pril 2022 een omgevingsvergunning heeft verleend voor het kappen van twee naaldbomen op het perceel Elburgerweg 23 in Heerde (verzenddatum:  6 april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932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2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526</meta:user-defined>
    <meta:user-defined meta:name="DCTERMS.abstract">Verleende omgevingsvergunning Elburgerweg 23 in Heerde: het kappen van twee naaldbomen</meta:user-defined>
    <dc:language>nl</dc:language>
    <meta:user-defined meta:name="OVERHEIDop.locatietype/OVERHEIDop.gebiedsmarkering">Adres</meta:user-defined>
    <meta:user-defined meta:name="DC.title">Verleende omgevingsvergunning Elburgerweg 23 in Heerde: het kappen van twee naaldbom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323</meta:user-defined>
    <meta:user-defined meta:name="OVERHEIDop.GmbID/DC.identifier">gmb-2022-159323</meta:user-defined>
    <meta:user-defined meta:name="OVERHEIDop.versieInformatie"/>
  </office:meta>
</office:document-meta>
</file>