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colaas Maesstraat 99-H en Nicolaas Maesstraat 9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PV, Nicolaas Maesstraat 95-99, 18/1/2022, Locatie: Nicolaas Maesstraat 99-H en Nicolaas Maesstraat 95-H</text:p>
            <text:p text:style-name="common-al">Looptijd :-- t/m 18-01-2022</text:p>
            <text:p text:style-name="common-al">Verzonden naar aanvrager op: 11-01-2022</text:p>
            <text:p text:style-name="common-al">Kenmerk gemeente: Z/22/1995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57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5746</meta:user-defined>
    <meta:user-defined meta:name="DCTERMS.abstract">TVM PV, Nicolaas Maesstraat 95-99, 18/1/2022, Nicolaas Maesstraat 99-H en Nicolaas Maesstraat 9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Nicolaas Maesstraat 99-H en Nicolaas Maesstraat 95-H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931</meta:user-defined>
    <meta:user-defined meta:name="OVERHEIDop.GmbID/DC.identifier">gmb-2022-15931</meta:user-defined>
    <meta:user-defined meta:name="OVERHEIDop.versieInformatie"/>
  </office:meta>
</office:document-meta>
</file>