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Omgevingsvisie 2.0, Kempisch wonen in een wereldreg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1 heeft de gemeenteraad van Eersel de "Omgevingsvisie 2.0, Kempisch wonen in een wereldregio" vastgesteld.</text:p>
            <text:p text:style-name="tussenkopcur">Inhoud visie</text:p>
            <text:p text:style-name="common-al">De Omgevingsvisie brengt al het verschillende beleid op hoofdlijnen samen en legt verbanden tussen de diverse beleidsterreinen. Zo kunnen we de juiste afwegingen maken en zuinig en zorgvuldig met de ruimte omgaan. We zijn ons ervan bewust dat elke beslissing een impact heeft op de toekomst van de leefomgeving. Daarom is het noodzakelijk dat alle beslissingen overeenstemmen met dat wat we in de Omgevingsvisie als belangrijk hebben aangemerkt. De verbanden tussen de diverse beleidsterreinen zorgen ervoor dat de opgaven waarvoor we gesteld staan gemakkelijker samen opgepakt kunnen worden: inwoner, ondernemer en ontwikkelaar.</text:p>
            <text:p text:style-name="common-al">Ten opzichte van versie 1.1. verschilt versie 2.0 op drie elementen:</text:p>
            <text:list text:style-name="id1-3-2-1-1-6">
              <text:list-item text:style-override="id1-3-2-1-1-6-1">
                <text:number>•</text:number>
                <text:p text:style-name="al">We diepen de geschetste contouren verder uit en brengen in kaart op welke terreinen nog onvoldoende inzicht is om onderbouwde keuzes te maken.</text:p>
              </text:list-item>
              <text:list-item text:style-override="id1-3-2-1-1-6-2">
                <text:number>•</text:number>
                <text:p text:style-name="al">We nemen beleidsterreinen op die in versie 1.1 nog ontbraken. Hiermee geven we invulling aan de ambitie toe te werken naar een volledig integrale visie, die als kader dient voor het omgevingsplan.</text:p>
              </text:list-item>
              <text:list-item text:style-override="id1-3-2-1-1-6-3">
                <text:number>•</text:number>
                <text:p text:style-name="al">We stellen vast of er kansen liggen om ambities op verschillende beleidsterreinen te koppelen en/of er knelpunten zijn waarin functies en/of ambities elkaar juist in de weg zitten.</text:p>
              </text:list-item>
            </text:list>
            <text:p text:style-name="common-al">De Omgevingsvisie 2.0 heeft de volgende uitgangspunten:</text:p>
            <text:list text:style-name="id1-3-2-1-1-8">
              <text:list-item text:style-override="id1-3-2-1-1-8-1">
                <text:number>•</text:number>
                <text:p text:style-name="al">zoeken naar uitbreidingslocaties bij de kernen;</text:p>
              </text:list-item>
              <text:list-item text:style-override="id1-3-2-1-1-8-2">
                <text:number>•</text:number>
                <text:p text:style-name="al">ontwikkeling STG Eersel naar woningbouw;</text:p>
              </text:list-item>
              <text:list-item text:style-override="id1-3-2-1-1-8-3">
                <text:number>•</text:number>
                <text:p text:style-name="al">overige (zorg)voorzieningen (mits reëel en toereikend);</text:p>
              </text:list-item>
              <text:list-item text:style-override="id1-3-2-1-1-8-4">
                <text:number>•</text:number>
                <text:p text:style-name="al">transformatie van winkels naar woningen (of andere functies) in de aanloopstraten;</text:p>
              </text:list-item>
              <text:list-item text:style-override="id1-3-2-1-1-8-5">
                <text:number>•</text:number>
                <text:p text:style-name="al">potentie recreatieve ‘beleving’ van het landschap;</text:p>
              </text:list-item>
              <text:list-item text:style-override="id1-3-2-1-1-8-6">
                <text:number>•</text:number>
                <text:p text:style-name="al">kansen voor een overnachtingsmogelijkheid op Duynenwater;</text:p>
              </text:list-item>
              <text:list-item text:style-override="id1-3-2-1-1-8-7">
                <text:number>•</text:number>
                <text:p text:style-name="al">inzet op innovatieve, duurzame en natuur inclusieve landbouw;</text:p>
              </text:list-item>
              <text:list-item text:style-override="id1-3-2-1-1-8-8">
                <text:number>•</text:number>
                <text:p text:style-name="al">bescherming waterwingebied.</text:p>
              </text:list-item>
            </text:list>
            <text:p text:style-name="tussenkopcur">Inwerking en ter inzage</text:p>
            <text:p text:style-name="last-al">De Omgevingsvisie “Omgevingsvisie 2.0, Kempisch wonen in een wereldregio” treedt een dag na publicatie in werking. De Omgevingsvisie 2.0 is in te zien via <text:a xlink:href="https://www.ruimtelijkeplannen.nl/?planidn=NL.IMRO.0770.OV9007-VAST" xlink:type="simple">ruimtelijkeplannen.nl</text:a>.</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s Joosten van team Ruimte via 0497-531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OV9007-VAST</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2.0, Kempisch wonen in een wereldregio</meta:user-defined>
    <meta:user-defined meta:name="OVERHEIDop.datumEindeReactietermijn">2022-06-30</meta:user-defined>
    <meta:user-defined meta:name="OVERHEIDop.terinzageleggingBG">https://www.ruimtelijkeplannen.nl/?planidn=NL.IMRO.0770.OV9007-VAST</meta:user-defined>
    <meta:user-defined meta:name="DCTERMS.W3CDTF/DCTERMS.available">2022-01-03</meta:user-defined>
    <meta:user-defined meta:name="OVERHEIDop.externeBijlage">Omgevingsvisie|exb-2022-227</meta:user-defined>
    <meta:user-defined meta:name="OVERHEIDop.externeBijlage">Kaart Omgevingsvisie|exb-2022-228</meta:user-defined>
    <meta:user-defined meta:name="DCTERMS.W3CDTF/OVERHEIDop.jaargang">2022</meta:user-defined>
    <meta:user-defined meta:name="OVERHEIDop.publicationIssue">1593</meta:user-defined>
    <meta:user-defined meta:name="OVERHEIDop.GmbID/DC.identifier">gmb-2022-1593</meta:user-defined>
    <meta:user-defined meta:name="OVERHEIDop.versieInformatie"/>
  </office:meta>
</office:document-meta>
</file>