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elmien West 8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om de beslistermijn voor de aanvraag met zaaknummer OV-2022-0858 voor een omgevingsvergunning op de locatie Selmien West 8 te Ureterp te verlengen voor een periode van maximaal 6 weken. De aanvraag betreft:</text:p>
            <text:p text:style-name="common-al">het kappen van 35 populieren/elzen tbv uitbreiding 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929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9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elmien West 8 te Ureterp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92</meta:user-defined>
    <meta:user-defined meta:name="OVERHEIDop.GmbID/DC.identifier">gmb-2022-159292</meta:user-defined>
    <meta:user-defined meta:name="OVERHEIDop.versieInformatie"/>
  </office:meta>
</office:document-meta>
</file>