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a-stroom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loods</text:p>
            <text:p text:style-name="common-al">Locatie: Aa-stroom 8, 9665 SK  Oude Pekela</text:p>
            <text:p text:style-name="last-al">Datum ontvangst: 4 april 2022 (zaaknummer 2022-0212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928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1208</meta:user-defined>
    <dc:language>nl</dc:language>
    <meta:user-defined meta:name="OVERHEIDop.locatietype/OVERHEIDop.gebiedsmarkering">Adres</meta:user-defined>
    <meta:user-defined meta:name="DC.title">Ontvangen aanvraag omgevingsvergunning, Aa-stroom 8, bouw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284</meta:user-defined>
    <meta:user-defined meta:name="OVERHEIDop.GmbID/DC.identifier">gmb-2022-159284</meta:user-defined>
    <meta:user-defined meta:name="OVERHEIDop.versieInformatie"/>
  </office:meta>
</office:document-meta>
</file>