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en Horeca-exploitatievergunning, Westeinde 20b 7671CC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20b 7671CC Vriezenveen</text:p>
            <text:p text:style-name="common-al">Project: Alcoholvergunning en Horeca-exploitatievergunning voor Grillroom Gabor</text:p>
            <text:p text:style-name="common-al">Verzonden: 12-04-2022</text:p>
            <text:p text:style-name="common-al">Zaaknummer: 1700ESUITE598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2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832022</meta:user-defined>
    <meta:user-defined meta:name="DCTERMS.abstract">aanvragen van een drank- en horecaverguning Westeinde 20b in Vriezenveen</meta:user-defined>
    <dc:language>nl</dc:language>
    <meta:user-defined meta:name="OVERHEIDop.locatietype/OVERHEIDop.gebiedsmarkering">Punt</meta:user-defined>
    <meta:user-defined meta:name="DC.title">Gemeente Twenterand - Verleende Alcoholvergunning en Horeca-exploitatievergunning, Westeinde 20b 7671CC Vriezenveen</meta:user-defined>
    <meta:user-defined meta:name="DCTERMS.W3CDTF/DCTERMS.available">2022-04-13</meta:user-defined>
    <meta:user-defined meta:name="DCTERMS.W3CDTF/OVERHEIDop.jaargang">2022</meta:user-defined>
    <meta:user-defined meta:name="OVERHEIDop.publicationIssue">159266</meta:user-defined>
    <meta:user-defined meta:name="OVERHEIDop.GmbID/DC.identifier">gmb-2022-159266</meta:user-defined>
    <meta:user-defined meta:name="OVERHEIDop.versieInformatie"/>
  </office:meta>
</office:document-meta>
</file>