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oreelsestraat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Moreelsestraat 7-13, 12-4-2022, Locatie: Moreelsestraat 7-H</text:p>
            <text:p text:style-name="common-al">Looptijd :-- t/m 12-04-2022</text:p>
            <text:p text:style-name="common-al">Verzonden naar aanvrager op: 05-04-2022</text:p>
            <text:p text:style-name="common-al">Kenmerk gemeente: Z/22/20237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37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24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4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4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3715</meta:user-defined>
    <meta:user-defined meta:name="DCTERMS.abstract">TVM Moreelsestraat 7-13, 12-4-2022, Moreelsestraat 7-H</meta:user-defined>
    <dc:language>nl</dc:language>
    <meta:user-defined meta:name="OVERHEIDop.locatietype/OVERHEIDop.gebiedsmarkering">Punt</meta:user-defined>
    <meta:user-defined meta:name="DC.title">Besluit apv vergunning Verleend Moreelsestraat 7-H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246</meta:user-defined>
    <meta:user-defined meta:name="OVERHEIDop.GmbID/DC.identifier">gmb-2022-159246</meta:user-defined>
    <meta:user-defined meta:name="OVERHEIDop.versieInformatie"/>
  </office:meta>
</office:document-meta>
</file>