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hijnsburglaan 13 in Heerde: het kappen van e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1 april 2022 een omgevingsvergunning heeft verleend voor het kappen van een esdoorn op het perceel Rhijnsburglaan 13 (verzenddatum:  4 april 2022).</text:p>
            <text:p text:style-name="common-al"/>
            <text:p text:style-name="last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59239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239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239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552801</meta:user-defined>
    <meta:user-defined meta:name="DCTERMS.abstract">Verleende omgevingsvergunning Rhijnsburglaan 13 in Heerde: het kappen van een esdoorn</meta:user-defined>
    <dc:language>nl</dc:language>
    <meta:user-defined meta:name="OVERHEIDop.locatietype/OVERHEIDop.gebiedsmarkering">Adres</meta:user-defined>
    <meta:user-defined meta:name="DC.title">Verleende omgevingsvergunning Rhijnsburglaan 13 in Heerde: het kappen van een esdoor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59239</meta:user-defined>
    <meta:user-defined meta:name="OVERHEIDop.GmbID/DC.identifier">gmb-2022-159239</meta:user-defined>
    <meta:user-defined meta:name="OVERHEIDop.versieInformatie"/>
  </office:meta>
</office:document-meta>
</file>