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het pand van “kantoor” naar “maatschappelijk” voor 5 jaar aan Klifweg 1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  28 maart 2022 tot en met 4 april 2022 de volgende aanvragen voor een omgevingsvergunning, waarbij de reguliere / uitgebreide voorbereidingsprocedure van toepassing is, hebben ontvangen:</text:p>
            <text:p text:style-name="common-al">Voor : het wijzigen van het gebruik van het pand van “kantoor” naar “maatschappelijk” voor 5 jaar</text:p>
            <text:p text:style-name="common-al">Locatie : Klifweg 12, 8321 EJ Urk</text:p>
            <text:p text:style-name="common-al">Datum ontvangst : 30 maart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923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van het pand van “kantoor” naar “maatschappelijk” voor 5 jaar aan Klifweg 12 te U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9232</meta:user-defined>
    <meta:user-defined meta:name="OVERHEIDop.GmbID/DC.identifier">gmb-2022-159232</meta:user-defined>
    <meta:user-defined meta:name="OVERHEIDop.versieInformatie"/>
  </office:meta>
</office:document-meta>
</file>