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usm, Kapelstraat 1A: bouwen berging, garage, overkapping en 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Kapelstraat 1A </text:p>
            <text:p text:style-name="common-al">Project: het bouwen van een berging, garage, overkapping en een tuinmuur</text:p>
            <text:p text:style-name="common-al">Ingekomen: 15-0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922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422</meta:user-defined>
    <meta:user-defined meta:name="DCTERMS.abstract">het bouwen van een berging, garage, overkapping en een tuinmuur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Ootmarusm, Kapelstraat 1A: bouwen berging, garage, overkapping en  tuinmuu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9222</meta:user-defined>
    <meta:user-defined meta:name="OVERHEIDop.GmbID/DC.identifier">gmb-2022-159222</meta:user-defined>
    <meta:user-defined meta:name="OVERHEIDop.versieInformatie"/>
  </office:meta>
</office:document-meta>
</file>