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singel 82, 2022-00060, wijzigen van kozijnen en isoleren van  kap (gemeentelijk monument), activiteit bouwen, activiteit monument, verzonden 6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22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22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22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inderhuissingel 82, 2022-00060, wijzigen van kozijnen en isoleren van  kap (gemeentelijk monument), activiteit bouwen, activiteit monument, verzonden 6 april 2022</meta:user-defined>
    <meta:user-defined meta:name="DCTERMS.W3CDTF/DCTERMS.available">2022-04-08</meta:user-defined>
    <meta:user-defined meta:name="DCTERMS.W3CDTF/OVERHEIDop.jaargang">2022</meta:user-defined>
    <meta:user-defined meta:name="OVERHEIDop.publicationIssue">159221</meta:user-defined>
    <meta:user-defined meta:name="OVERHEIDop.GmbID/DC.identifier">gmb-2022-159221</meta:user-defined>
    <meta:user-defined meta:name="OVERHEIDop.versieInformatie"/>
  </office:meta>
</office:document-meta>
</file>