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ugo de Grootstraat 52, 1441K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2 besloten de omgevingsvergunning voor Hugo de Grootstraat 52, 1441KM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woning (extra verdieping)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21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1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21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ugo de Grootstraat 52, 1441KM Purmerend</meta:user-defined>
    <meta:user-defined meta:name="DCTERMS.W3CDTF/DCTERMS.available">2022-04-08</meta:user-defined>
    <meta:user-defined meta:name="DCTERMS.W3CDTF/OVERHEIDop.jaargang">2022</meta:user-defined>
    <meta:user-defined meta:name="OVERHEIDop.externeBijlage">Dakopbouw Hugo de Grootstraat 52|exb-2022-20699</meta:user-defined>
    <meta:user-defined meta:name="OVERHEIDop.externeBijlage">Omgevingsvergunning beschikking publiceerbaar|exb-2022-20700</meta:user-defined>
    <meta:user-defined meta:name="OVERHEIDop.publicationIssue">159210</meta:user-defined>
    <meta:user-defined meta:name="OVERHEIDop.GmbID/DC.identifier">gmb-2022-159210</meta:user-defined>
    <meta:user-defined meta:name="OVERHEIDop.versieInformatie"/>
  </office:meta>
</office:document-meta>
</file>