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skantse Broekstraat 5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oskantse</text:span>
            <text:span text:style-name="nadrukvet"> Broekstraat 55 Wijchen, het wijzigen van de verleende vergunning voor het bouwen van een bijgebouw en het vestigen van een Bed &amp; </text:span>
            <text:span text:style-name="nadrukvet">Breakfast</text:span>
            <text:span text:style-name="nadrukvet">-gelegenheid, 29 december 2021</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oskantse Broekstraat 55 Wijchen</meta:user-defined>
    <meta:user-defined meta:name="DCTERMS.W3CDTF/DCTERMS.available">2022-01-05</meta:user-defined>
    <meta:user-defined meta:name="DCTERMS.W3CDTF/OVERHEIDop.jaargang">2022</meta:user-defined>
    <meta:user-defined meta:name="OVERHEIDop.publicationIssue">1592</meta:user-defined>
    <meta:user-defined meta:name="OVERHEIDop.GmbID/DC.identifier">gmb-2022-1592</meta:user-defined>
    <meta:user-defined meta:name="OVERHEIDop.versieInformatie"/>
  </office:meta>
</office:document-meta>
</file>