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631 en Beethov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Beethovenstraat 631 - 11-4-2022, Locatie: Beethovenstraat 631 en Beethovenstraat 1</text:p>
            <text:p text:style-name="common-al">Looptijd :-- t/m 11-04-2022</text:p>
            <text:p text:style-name="common-al">Verzonden naar aanvrager op: 05-04-2022</text:p>
            <text:p text:style-name="common-al">Kenmerk gemeente: Z/22/2024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4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519</meta:user-defined>
    <meta:user-defined meta:name="DCTERMS.abstract">Stremmen - Beethovenstraat 631 - 11-4-2022, Beethovenstraat 631 en Beethoven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Beethovenstraat 631 en Beethovenstraat 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97</meta:user-defined>
    <meta:user-defined meta:name="OVERHEIDop.GmbID/DC.identifier">gmb-2022-159197</meta:user-defined>
    <meta:user-defined meta:name="OVERHEIDop.versieInformatie"/>
  </office:meta>
</office:document-meta>
</file>