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locatie afvalcontainers Nobellaan Vlij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kendmaking</text:span>
          </text:p>
            <text:p text:style-name="al">Het college heeft besloten de huidige bovengrondse glascontainer op de hoek van de Nobellaan / De Savornin Lohmanlaan in Vlijmen te vervangen door een ondergrondse glascontainer. Deze ondergrondse container komt op de locatie Nobellaan / hoek Pasternaklaan in Vlijmen, naast de ondergrondse container voor restafval. Ook de bovengrondse textielcontainer op de hoek van de Van Leeuwenhoeklaan en de Kuyperlaan wordt verplaatst naar die locatie. </text:p>
            <text:p text:style-name="al"/>
            <text:p text:style-name="al">Het besluit met bijbehorende stukken ligt vanaf vrijdag 8 april 2022 zes weken ter inzage. Belanghebbenden kunnen bezwaar maken tegen dit besluit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1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200663</meta:user-defined>
    <meta:user-defined meta:name="DCTERMS.alternative">aanwijzen locatie afvalcontainers Nobellaan Vlijmen</meta:user-defined>
    <dc:language>nl</dc:language>
    <meta:user-defined meta:name="OVERHEIDop.locatietype/OVERHEIDop.gebiedsmarkering">Gemeente</meta:user-defined>
    <meta:user-defined meta:name="DC.title">aanwijzen locatie afvalcontainers Nobellaan Vlijm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92</meta:user-defined>
    <meta:user-defined meta:name="OVERHEIDop.GmbID/DC.identifier">gmb-2022-159192</meta:user-defined>
    <meta:user-defined meta:name="OVERHEIDop.versieInformatie"/>
  </office:meta>
</office:document-meta>
</file>