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91029 - Sprankel 78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een carport op de oprit</text:p>
            <text:p text:style-name="common-al">Locatie : Sprankel 78 te Beuningen</text:p>
            <text:p text:style-name="common-al">Datum besluit : 6 april 2022</text:p>
            <text:p text:style-name="common-al">Datum verzending : 6 april 2022</text:p>
            <text:p text:style-name="common-al">Zaaknummer ODRN: W.Z22.101618.03</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15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5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5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91029 - Sprankel 78 te Beuningen.</meta:user-defined>
    <meta:user-defined meta:name="DCTERMS.W3CDTF/DCTERMS.available">2022-04-08</meta:user-defined>
    <meta:user-defined meta:name="DCTERMS.W3CDTF/OVERHEIDop.jaargang">2022</meta:user-defined>
    <meta:user-defined meta:name="OVERHEIDop.publicationIssue">159155</meta:user-defined>
    <meta:user-defined meta:name="OVERHEIDop.GmbID/DC.identifier">gmb-2022-159155</meta:user-defined>
    <meta:user-defined meta:name="OVERHEIDop.versieInformatie"/>
  </office:meta>
</office:document-meta>
</file>