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nton Constands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Parkeervakken reserveren, Locatie: Anton Constandsestraat 2</text:p>
            <text:p text:style-name="common-al">Looptijd :-- t/m 02-05-2022</text:p>
            <text:p text:style-name="common-al">Verzonden naar aanvrager op: 05-04-2022</text:p>
            <text:p text:style-name="common-al">Kenmerk gemeente: Z/22/20257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2570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12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12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12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5704</meta:user-defined>
    <meta:user-defined meta:name="DCTERMS.abstract">Parkeervakken reserveren, Anton Constandsestraat 2</meta:user-defined>
    <dc:language>nl</dc:language>
    <meta:user-defined meta:name="OVERHEIDop.locatietype/OVERHEIDop.gebiedsmarkering">Punt</meta:user-defined>
    <meta:user-defined meta:name="DC.title">Besluit apv vergunning Verleend Anton Constandsestraat 2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128</meta:user-defined>
    <meta:user-defined meta:name="OVERHEIDop.GmbID/DC.identifier">gmb-2022-159128</meta:user-defined>
    <meta:user-defined meta:name="OVERHEIDop.versieInformatie"/>
  </office:meta>
</office:document-meta>
</file>