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Sportlaan 2h in Heerde: het kappen van drie Holland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april 2022 een omgevingsvergunning heeft geweigerd voor het kappen van drie hollandse eiken op het perceel Sportlaan 2h in Heerde (verzenddatum: 4 april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910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0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0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0907</meta:user-defined>
    <meta:user-defined meta:name="DCTERMS.abstract">Weigering omgevingsvergunning Sportlaan 2h in Heerde: het kappen van drie Hollandse eiken</meta:user-defined>
    <dc:language>nl</dc:language>
    <meta:user-defined meta:name="OVERHEIDop.locatietype/OVERHEIDop.gebiedsmarkering">Adres</meta:user-defined>
    <meta:user-defined meta:name="DC.title">Weigering omgevingsvergunning Sportlaan 2h in Heerde: het kappen van drie Hollandse eik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100</meta:user-defined>
    <meta:user-defined meta:name="OVERHEIDop.GmbID/DC.identifier">gmb-2022-159100</meta:user-defined>
    <meta:user-defined meta:name="OVERHEIDop.versieInformatie"/>
  </office:meta>
</office:document-meta>
</file>